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8.71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fo:language="en" fo:country="US" style:font-size-asian="10pt" style:font-size-complex="5.69999980926514pt"/>
    </style:style>
    <style:style style:name="T2" style:family="text">
      <style:text-properties fo:font-size="10pt" fo:language="en" fo:country="US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header-rows>
          <table:table-row table:style-name="ro1">
            <table:table-cell table:style-name="ce1" office:value-type="string" table:number-columns-spanned="1" table:number-rows-spanned="2">
              <text:p>TIPOLOGIA PROCEDIMENTI – MODALITA' DI SELEZIONE PRESCELTA</text:p>
            </table:table-cell>
            <table:table-cell table:style-name="ce6" office:value-type="string">
              <text:p>TIPO DI PROVVEDIMENTO (DELIBERE/DETERMINE)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7"/>
            <table:covered-table-cell table:style-name="ce1"/>
            <table:table-cell table:style-name="ce14" table:number-columns-repeated="1018"/>
          </table:table-row>
          <table:table-row table:style-name="ro1">
            <table:covered-table-cell table:style-name="ce2"/>
            <table:table-cell table:style-name="ce1"/>
            <table:table-cell table:style-name="ce1" office:value-type="string">
              <text:p>CONTENUTO</text:p>
            </table:table-cell>
            <table:table-cell table:style-name="ce6" office:value-type="string">
              <text:p>OGGETTO</text:p>
            </table:table-cell>
            <table:table-cell table:style-name="ce7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1" office:value-type="string">
              <text:p>LINK</text:p>
            </table:table-cell>
            <table:table-cell table:style-name="ce14" table:number-columns-repeated="1017"/>
          </table:table-row>
        </table:table-header-rows>
        <table:table-row table:style-name="ro1">
          <table:table-cell table:style-name="ce3" office:value-type="string">
            <text:p>Accordi tra Ammninistrazione e privati</text:p>
          </table:table-cell>
          <table:table-cell table:style-name="ce3" office:value-type="string">
            <text:p>Delibera di Giunta Comunale n. 03 del 11/01/2018</text:p>
          </table:table-cell>
          <table:table-cell table:style-name="ce3" office:value-type="string">
            <text:p>Accordo preliminare</text:p>
          </table:table-cell>
          <table:table-cell table:style-name="ce3" office:value-type="string">
            <text:p>Cessione volontaria in luogo di espropriazione immobili occupati per la realizzazione dei lavori di ampliamento di Via Pietro Nicolosi</text:p>
          </table:table-cell>
          <table:table-cell table:style-name="ce8" office:value-type="currency" office:currency="EUR" office:value="200000">
            <text:p>€ 200.000,00</text:p>
          </table:table-cell>
          <table:table-cell table:style-name="ce12" office:value-type="string">
            <text:p>Accordo preliminar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arzioni</text:p>
          </table:table-cell>
          <table:table-cell table:style-name="ce3" office:value-type="string">
            <text:p>Delibera di Giunta Comunale n. 04 del 11/01/2018</text:p>
          </table:table-cell>
          <table:table-cell table:style-name="ce3"/>
          <table:table-cell table:style-name="ce3" office:value-type="string">
            <text:p>Progetto esecutivo dei lavori di riqualificazione energetica dell’Istituto Comprensivo Scolastico “G. Falcone” sito in via Pisa.</text:p>
          </table:table-cell>
          <table:table-cell table:style-name="ce8" office:value-type="currency" office:currency="EUR" office:value="696800">
            <text:p>€ 696.800,00</text:p>
          </table:table-cell>
          <table:table-cell table:style-name="ce12" office:value-type="string">
            <text:p>Doc. 1- Relazione tecnica;</text:p>
            <text:p>Doc. 04.1 – Elenco Prezzi Unitarii;</text:p>
            <text:p>Doc. 05 – Computo metrico estimativo;</text:p>
            <text:p>Doc. 07.1 – Quadro tecnico economico;</text:p>
            <text:p>Tav. 04/A/B/ Stato di progetto;</text:p>
            <text:p>Tav. 05 – Particolari costruttivi;</text:p>
            <text:p>MIUR – Avvio Pubblico – Prot. n.35226 del 16.08.17 – Stralcio;</text:p>
            <text:p>Parere tecnico n.01/2018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1 del 12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vv. Antonio Borzì per i giudizi di responsabilità R.C.T.</text:p>
          </table:table-cell>
          <table:table-cell table:style-name="ce3"/>
          <table:table-cell table:style-name="ce12" office:value-type="string">
            <text:p>Autocertificazione </text:p>
            <text:p>C.V. -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2 del 12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vv. Antonella Re avverso verbali di accertamento regolamenti ed ordinane- ingiunzioni del corpo di P.M. sino al 31/03/2018</text:p>
          </table:table-cell>
          <table:table-cell table:style-name="ce3"/>
          <table:table-cell table:style-name="ce12" office:value-type="string">
            <text:p>Autocertificazione </text:p>
            <text:p>C.V.-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5 del 15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dott. Santo Lo verde per la rappresentanza e difesa davanti gli organi di giustizia tributaria</text:p>
          </table:table-cell>
          <table:table-cell table:style-name="ce3"/>
          <table:table-cell table:style-name="ce12" office:value-type="string">
            <text:p>Autocertificazione </text:p>
            <text:p>C.V.-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6 del 17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vv. Mario Balsamo rappresentanza e difesa davanti gli organi di giustizia tributaria</text:p>
          </table:table-cell>
          <table:table-cell table:style-name="ce3"/>
          <table:table-cell table:style-name="ce12" office:value-type="string">
            <text:p>Autocertificazione <text:s/>C.V.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7 del 17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vv. Alessandro D’Angelo per la rappresentanza e difesa davanti gli organi di Giustizia Tributaria</text:p>
          </table:table-cell>
          <table:table-cell table:style-name="ce3"/>
          <table:table-cell table:style-name="ce12" office:value-type="string">
            <text:p>Autocertificazione </text:p>
            <text:p>C.V.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razioni </text:p>
          </table:table-cell>
          <table:table-cell table:style-name="ce3" office:value-type="string">
            <text:p>Delibera di Giunta Comunale n. 09 del 25/01/2018</text:p>
          </table:table-cell>
          <table:table-cell table:style-name="ce3" office:value-type="string">
            <text:p>Progetto</text:p>
          </table:table-cell>
          <table:table-cell table:style-name="ce3" office:value-type="string">
            <text:p>Approvazione degli interventi previsti in attuazione del progetto Regionale denominato “Dopo di noi”</text:p>
          </table:table-cell>
          <table:table-cell table:style-name="ce3"/>
          <table:table-cell table:style-name="ce12" office:value-type="string">
            <text:p>Progetto denominato “Dopo di Noi” (allegato Lettera A);</text:p>
            <text:p>Bilancio di Distretto (allegato lerttera B)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8 del 29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vv. Enrico Calabrese giudizio proposto davanti al Tribunale dalla Sig.ra Cammisa Grazia</text:p>
          </table:table-cell>
          <table:table-cell table:style-name="ce3"/>
          <table:table-cell table:style-name="ce12" office:value-type="string">
            <text:p>Autocertificazione </text:p>
            <text:p>C.V.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9 del 29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vv. Cristina Capodicasa avanti gli Organi di Giustizia Tributaria</text:p>
          </table:table-cell>
          <table:table-cell table:style-name="ce3"/>
          <table:table-cell table:style-name="ce12" office:value-type="string">
            <text:p>Autocertificazione <text:s/>C.V.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10 del 29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vv. Mario Balsamo nel giudizio proposto da Laudani Grazia e Laudani Lucia</text:p>
          </table:table-cell>
          <table:table-cell table:style-name="ce3"/>
          <table:table-cell table:style-name="ce12" office:value-type="string">
            <text:p>Autocertificazione </text:p>
            <text:p>C.V.- <text:s/>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11 del 29/01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vv. Domenica Loredana De Marco giudizio proposto dalla Azione Sociale Società Coop. sociale onlus</text:p>
          </table:table-cell>
          <table:table-cell table:style-name="ce3"/>
          <table:table-cell table:style-name="ce12" office:value-type="string">
            <text:p>Autocertificazione </text:p>
            <text:p>C.V.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15 del 07/02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Mario Balsamo rappresentanza e difesa di questo Ente avanti gli Organi di Giustizia Tributaria</text:p>
          </table:table-cell>
          <table:table-cell table:style-name="ce3"/>
          <table:table-cell table:style-name="ce12" office:value-type="string">
            <text:p>C.V.</text:p>
            <text:p>Autocertificazione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16 del 07/02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Enrico Calabrese rappresentanza e difesa di questo Ente avanti gli Organi di Giustizia Tributaria</text:p>
          </table:table-cell>
          <table:table-cell table:style-name="ce3"/>
          <table:table-cell table:style-name="ce12" office:value-type="string">
            <text:p>Autocertificazione </text:p>
            <text:p>C.V.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17 del 07/02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Giovanni Scannaliato rappresentanza e difesa di questo Ente avanti gli Organi di Giustizia Tributaria</text:p>
          </table:table-cell>
          <table:table-cell table:style-name="ce3"/>
          <table:table-cell table:style-name="ce12" office:value-type="string">
            <text:p>Autocertificazione </text:p>
            <text:p>C.V.-Attestazione</text:p>
            <text:p/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18 del 09/02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Giuseppe Vagliasindi per la rappresentanza e difesa di questo Ente avanti il Tribunale Civile di Catania Sez. Esecuzioni Immobiliari</text:p>
          </table:table-cell>
          <table:table-cell table:style-name="ce3"/>
          <table:table-cell table:style-name="ce12" office:value-type="string">
            <text:p>C.V.</text:p>
            <text:p>Autocertific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0 del 14/02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Mario Balsamo giudizio proposto dal Condominio “Il Tulipano”</text:p>
          </table:table-cell>
          <table:table-cell table:style-name="ce3"/>
          <table:table-cell table:style-name="ce12" office:value-type="string">
            <text:p>C.V. 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1 del 01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 Dott. Angelo Giuffrida rappresentanza e difesa di questo Ente avanti gli Organi di Giustizia Tributaria</text:p>
          </table:table-cell>
          <table:table-cell table:style-name="ce3"/>
          <table:table-cell table:style-name="ce12" office:value-type="string">
            <text:p>C.V.</text:p>
            <text:p>Autocertificazione -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2 del 01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Concetta Castiglione rappresentanza e difesa di questo Ente nel giudizio proposto davanti al Giudice di Pace di Mascalucia dal Sig. Canarelli Francesco</text:p>
          </table:table-cell>
          <table:table-cell table:style-name="ce3"/>
          <table:table-cell table:style-name="ce12" office:value-type="string">
            <text:p>C.V.</text:p>
            <text:p>Autocertific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3 del 01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Alessandro D’Angelo rappresentanza e difesa di questo Ente avanti gli Organi di Giustizia Tributaria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5 del 08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Mario Balsamo rappresentanza e difesa di questo Ente nel giudizio di opposizione avverso l’atto di precetto della società Gesim Costruzioni S.r.l.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6 del 09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Agata Burtone nel giudizio di opposizione avverso il D.I. n.822/2018 proposto dall’impresa di Costruzioni Greco Geom. Rodolfo.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8 del 12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Agatino Cariola giudizio proposto da Torrisi Paolo + 7 contro questo Comune e nei confronti di Rinascita Puntese Soc. Coop. in liquidazione +1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9 del 13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<text:s/>Giuseppe Vagliasindi <text:s/>rappresentanza e difesa di questo Ente nel giudizio iscritto al N.R.G. n. 90200565/12 pendente avanti al tribunale Civile di Catania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31 del 22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Mario Balsamo per la rappresentanza e difesa di questo Ente per l’Atto INPS n.593 2017 000 16321 28 000, Benefici contrattuali ex dipendenti in pensione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32 del 26/03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<text:s/>Sandro Giacobbe per la rappresentanza e difesa di questo Ente avanti gli Organi di Giustizia Tributaria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razioni e privati</text:p>
          </table:table-cell>
          <table:table-cell table:style-name="ce3" office:value-type="string">
            <text:p>Delibera di Giunta Comunale n. 25 del 28/03/2018</text:p>
          </table:table-cell>
          <table:table-cell table:style-name="ce3" office:value-type="string">
            <text:p>Monetizzazione aree – programma costruttivo</text:p>
          </table:table-cell>
          <table:table-cell table:style-name="ce3" office:value-type="string">
            <text:p>Progetto per la realizzazione di n.44 unità immobiliari in via Duca degli Abruzzi. Ditta Valenti Marianna. Accoglimento richiesta di monetizzazione delle aree a standard urbanistici</text:p>
          </table:table-cell>
          <table:table-cell table:style-name="ce3"/>
          <table:table-cell table:style-name="ce12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in house</text:p>
          </table:table-cell>
          <table:table-cell table:style-name="ce3" office:value-type="string">
            <text:p>Decreto Sindacale n. 33 del 29/03/2018</text:p>
          </table:table-cell>
          <table:table-cell table:style-name="ce3" office:value-type="string">
            <text:p>Affidamento Servizio di Pubblicità e Pubbliche affissioni</text:p>
          </table:table-cell>
          <table:table-cell table:style-name="ce3" office:value-type="string">
            <text:p>Società uni personale “Multiservizi Puntese” s.r.l. – Prosecuzione della gestione del servizio Pubblicità e Pubbliche affissioni</text:p>
          </table:table-cell>
          <table:table-cell table:style-name="ce3"/>
          <table:table-cell table:style-name="ce12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in house</text:p>
          </table:table-cell>
          <table:table-cell table:style-name="ce3" office:value-type="string">
            <text:p>Decreto Sindacale n. 34 del 29/03/2018</text:p>
          </table:table-cell>
          <table:table-cell table:style-name="ce3" office:value-type="string">
            <text:p>Affidamento Servizio <text:s/>gestione del Servizio Scuolabus</text:p>
          </table:table-cell>
          <table:table-cell table:style-name="ce3" office:value-type="string">
            <text:p>Conferimento alla società Multiservizi Puntese srl – gestione del Servizio Scuolabus</text:p>
          </table:table-cell>
          <table:table-cell table:style-name="ce3"/>
          <table:table-cell table:style-name="ce12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razioni </text:p>
          </table:table-cell>
          <table:table-cell table:style-name="ce3" office:value-type="string">
            <text:p>Delibera di Giunta Comunale n. 28 del 06/04/2018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Modifica Convenzione per il funzionamento dell’Ufficio Piano di Zona – Distretto Socio Sanitario 19</text:p>
          </table:table-cell>
          <table:table-cell table:style-name="ce8" office:value-type="currency" office:currency="EUR" office:value="17381.9">
            <text:p>€ 17.381,90</text:p>
          </table:table-cell>
          <table:table-cell table:style-name="ce12" office:value-type="string">
            <text:p>Conven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35 del 12/04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Paolo Schlirò per la rappresentanza e difesa di questo Ente giudizio proposto davanti alla Corte di Appello di salerno di cava Dè Tirreni contro la Silba S.p.A. nonché contro questo Ente ed altri</text:p>
          </table:table-cell>
          <table:table-cell table:style-name="ce3" office:value-type="string">
            <text:p>€ 4.000,00 oltre C.P.A. ed I.V.A. 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37 del 16/04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Antonio Borzì per le attività di assistenza stragiudiziale aventi ad oggetto sinistri derivanti da circolazione stradale e per tutte le altre ipotesi ove sia configurabile una responsabilità verso terzi sino al 30/06/2018</text:p>
          </table:table-cell>
          <table:table-cell table:style-name="ce3" office:value-type="string">
            <text:p>€ 1.500,00 oltre C.P.A. ed I.V.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38 del 16/04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Antonella Re per la rappresentanza e difesa di questo Ente avanti l’Autorità Giudiziaria avverso verbali di accertamento, regolamenti, ed ordinanze-ingiunzioni del Corpo di Polizia Municipale sino al 30/06/2018</text:p>
          </table:table-cell>
          <table:table-cell table:style-name="ce3" office:value-type="string">
            <text:p>€ 2.000,00 oltre C.P.A. ed I.V.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39 del 19/04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Nomina consulente e collaboratore a titolo gratuito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arzioni </text:p>
          </table:table-cell>
          <table:table-cell table:style-name="ce3" office:value-type="string">
            <text:p>Delibera di Giunta Comunale n. 35 del 24/04/2018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Approvazione Convenzione per il trasferimento della Sig.ra Martorana Francesca</text:p>
          </table:table-cell>
          <table:table-cell table:style-name="ce3"/>
          <table:table-cell table:style-name="ce12" office:value-type="string">
            <text:p>Conven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0 del 26/04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Alessandro D’Angelo per la rappresentanza e difesa di questo Ente nel giudizio proposto avanti gli Organi di Giustizia Tributaria dall’immobiliare Paradiso dell’Etna</text:p>
          </table:table-cell>
          <table:table-cell table:style-name="ce3" office:value-type="string">
            <text:p>€ 209,64 oltre C.P.A. </text:p>
          </table:table-cell>
          <table:table-cell table:style-name="ce12" office:value-type="string">
            <text:p>C.V.</text:p>
            <text:p>Autocertificazione -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1 del 08/05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Agata Burtone giudizio proposto davanti al T.A.R. Sez. di Catania <text:s/>da E.F. Servizi Ecologici S.r.l. + 1 nei confronti di Dusty S.r.l.</text:p>
          </table:table-cell>
          <table:table-cell table:style-name="ce3" office:value-type="string">
            <text:p>€ 3.000,00 oltre C.P.A. ed I.V.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2 del 08/05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Mario Balsamo avanti gli Organi di Giustizia Tributaria. Giudizio Pellegriti Santa Patrizia c/Comune ed altri</text:p>
          </table:table-cell>
          <table:table-cell table:style-name="ce3" office:value-type="string">
            <text:p>€ 500,00 oltre C.P.A. ed I.V.A a titolo di acconto su onorario e spes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3 <text:s/>del 08/05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Mario Balsamo per la rappresentanza e difesa di questo Ente avanti gli Organi di Giustizia Tributari. Giudizio A.B. INTERCOMUNICATION</text:p>
          </table:table-cell>
          <table:table-cell table:style-name="ce3" office:value-type="string">
            <text:p>€ 500,00 oltre C.P.A. ed I.V.A a titolo di acconto su onorario e spes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4 <text:s/>del 08/05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 Rag. Salvatore Maurizio Di Guardo per la rappresentanza e difesa di questo Ente avanti gli Organi di giustizia Tributaria</text:p>
          </table:table-cell>
          <table:table-cell table:style-name="ce3" office:value-type="string">
            <text:p>€ 500,00 oltre accessori di legge a titolo di acconto su onorario e spes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5 <text:s/>del 11/05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.. Agata Burtone giudizio proposto davanti al T.A.R. Sez. di Catania da PROGITEC S.r.l. contro questo Comune + 1 e nei confronti di Dusty S.r.l.</text:p>
          </table:table-cell>
          <table:table-cell table:style-name="ce3" office:value-type="string">
            <text:p>€ 3.000,00 oltre C.P.A. ed I.V.A.</text:p>
          </table:table-cell>
          <table:table-cell table:style-name="ce12" office:value-type="string">
            <text:p>C.V.</text:p>
            <text:p>Autocertific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arzioni e privati</text:p>
          </table:table-cell>
          <table:table-cell table:style-name="ce3" office:value-type="string">
            <text:p>Delibera di Giunta Comunale n. 40 del 15/05/2018</text:p>
          </table:table-cell>
          <table:table-cell table:style-name="ce3" office:value-type="string">
            <text:p>Accordo bonario</text:p>
          </table:table-cell>
          <table:table-cell table:style-name="ce3" office:value-type="string">
            <text:p>Lavori ristrutturazione asilo nido comunale di via Macello</text:p>
          </table:table-cell>
          <table:table-cell table:style-name="ce3" office:value-type="string">
            <text:p>€ 8.466,78 oltre € 1.876,17 afferente mancata e/o errate contabilizzazione di lavori</text:p>
          </table:table-cell>
          <table:table-cell table:style-name="ce12" office:value-type="string">
            <text:p>Proposta di accordo bonario;</text:p>
            <text:p>Nota prot.13150 del 18/04/2018 impresa I.G.C.;</text:p>
            <text:p>Schema accordo bonario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7 <text:s/>del 22/05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 Dott. Ernesto Cona per la rappresentanza e difesa di questo Ente avanti gli Organi di Giustizia Tributaria</text:p>
          </table:table-cell>
          <table:table-cell table:style-name="ce3" office:value-type="string">
            <text:p>€ 300,00 oltre C.P.A. ed I.V.A. 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8 <text:s/>del 22/05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 Rag. Vincenzo Giuseppe Pulvirenti per la rappresentanza e difesa di questo Comune nei giudizi proposti avanti gli Organi di Giustizia Tributaria</text:p>
          </table:table-cell>
          <table:table-cell table:style-name="ce3" office:value-type="string">
            <text:p>€ 1.000,00 oltre accessori di legge a titolo di acconto su onorario e spes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49 <text:s/>del 22/05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Mario Balsamo per la rappresentanza e difesa di questo Ente avanti gli Organi di Giustizia A.B. INTERCOMUNICATION R.G. n.8601/2012</text:p>
          </table:table-cell>
          <table:table-cell table:style-name="ce3" office:value-type="string">
            <text:p>€ 1.000,00 oltre C.P.A. ed I.V.A. 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arzioni e privati</text:p>
          </table:table-cell>
          <table:table-cell table:style-name="ce3" office:value-type="string">
            <text:p>Delibera di Giunta Comunale n. 45 del 25/05/2018</text:p>
          </table:table-cell>
          <table:table-cell table:style-name="ce3" office:value-type="string">
            <text:p>Schema di convenzione</text:p>
          </table:table-cell>
          <table:table-cell table:style-name="ce3" office:value-type="string">
            <text:p>Approvazione schema di convenzione per l’attività del servizio di guardia ambientali volontari sul territorio comunale</text:p>
          </table:table-cell>
          <table:table-cell table:style-name="ce3"/>
          <table:table-cell table:style-name="ce12" office:value-type="string">
            <text:p>Schema di conven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in house</text:p>
          </table:table-cell>
          <table:table-cell table:style-name="ce3" office:value-type="string">
            <text:p>Decreto Sindacale n.54 del 04/06/2018</text:p>
          </table:table-cell>
          <table:table-cell table:style-name="ce3" office:value-type="string">
            <text:p>Società in house</text:p>
          </table:table-cell>
          <table:table-cell table:style-name="ce3" office:value-type="string">
            <text:p>Costituzione della Struttura Interna sulle Società Partecipate</text:p>
          </table:table-cell>
          <table:table-cell table:style-name="ce3"/>
          <table:table-cell table:style-name="ce12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arzioni </text:p>
          </table:table-cell>
          <table:table-cell table:style-name="ce3" office:value-type="string">
            <text:p>Delibera di Giunta Comunale n. 55 del 05/06/2018</text:p>
          </table:table-cell>
          <table:table-cell table:style-name="ce3" office:value-type="string">
            <text:p>Accordo tra i comandi di P.M.</text:p>
          </table:table-cell>
          <table:table-cell table:style-name="ce3" office:value-type="string">
            <text:p>Accordi tra i comandi di S. G. La Punta e Viagrande per servizi di rinforzo della P.L. di Viagrande</text:p>
          </table:table-cell>
          <table:table-cell table:style-name="ce3"/>
          <table:table-cell table:style-name="ce12" office:value-type="string">
            <text:p>Piano di accordo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57 <text:s/>del 07/06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Antonio Borzì per la rappresentanza e difesa di questo Ente giudizio proposto davanti alla Corte di Appello di Catania dall’Ing. Lo Turco Giancarlo contro questo Comune</text:p>
          </table:table-cell>
          <table:table-cell table:style-name="ce3" office:value-type="string">
            <text:p>€ 1.000,00 oltre C.P.A. e I.V.A. 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59 <text:s/>del 11/06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Luca Ardizzone per la proposizione di appello avanti il C.G.A.R.S. avverso la Sentenza n. 693/2018 del 03/04/2018 del T.A.R. Sez.II di Catania sul ricorso R.G. n.1355/2014</text:p>
          </table:table-cell>
          <table:table-cell table:style-name="ce3" office:value-type="string">
            <text:p>€ 4.500,00 oltre C.P.A. ed I.V.A.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arzioni </text:p>
          </table:table-cell>
          <table:table-cell table:style-name="ce3" office:value-type="string">
            <text:p>Delibera di Giunta Comunale n. 63 del 26/06/2018</text:p>
          </table:table-cell>
          <table:table-cell table:style-name="ce3" office:value-type="string">
            <text:p>Nulla osta mobilità</text:p>
          </table:table-cell>
          <table:table-cell table:style-name="ce3" office:value-type="string">
            <text:p>Nulla osta definitivo al trasferimento per mobilità del dipendente Jr. arch. Angelo Plastini al comune di Tremestieri Etneo</text:p>
          </table:table-cell>
          <table:table-cell table:style-name="ce3"/>
          <table:table-cell table:style-name="ce12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61 <text:s/>del 29/06/2018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a Dott.ssa Apollonia Zappalà per la rappresentanza e difesa di questo Ente avanti gli Organi di Giustizia Tributaria nel giudizio R.G. 4551/2012 proposto da Caruso Francesco Giovanni</text:p>
          </table:table-cell>
          <table:table-cell table:style-name="ce3"/>
          <table:table-cell table:style-name="ce12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62 <text:s/>del 02/07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Mario Balsamo per la rappresentanza e difesa di questo Ente avanti gli Organi di Giustizia Tributaria. Rapisarda Sebastiano c/ Comune di San Giovanni La Punta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65 <text:s/>del 10/07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lessandro D’Angelo per la rappresentanza e difesa di questo Ente avanti la Commissione Tributaria Regionale di Catania. Selvatico Vincenzo c/Comune di S.G.La Punta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o tra pubbliche Amministrazioni e privati</text:p>
          </table:table-cell>
          <table:table-cell table:style-name="ce4" office:value-type="string">
            <text:p>Delibera di Giunta Comunale n. 68 del 10/07/2018</text:p>
          </table:table-cell>
          <table:table-cell table:style-name="ce4" office:value-type="string">
            <text:p>Schema di convenzione</text:p>
          </table:table-cell>
          <table:table-cell table:style-name="ce4" office:value-type="string">
            <text:p>Approvazione schema di convenzione tra la regione Siciliana, il Comune di S.G.La Punta e la Società Infratel Italia per la realizzazione di reti in fibra ottica </text:p>
          </table:table-cell>
          <table:table-cell table:style-name="ce4"/>
          <table:table-cell table:style-name="ce13" office:value-type="string">
            <text:p>Schema di convenzione, trasmesso con la nota dell’Ass.to Regionale dell’Economia, acquisita agli atti in data 11/04/2018 al prot. 12376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66 <text:s/>del 12/07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gata Burtone per la rappresentanza e difesa di questo Ente giudizio proposto davanti al C.G.A.RS. da E.F. Servizi Ecologici S.r.l. +1 contro Comune di S.G.La Punta e nei confronti della Dusty S.r.l.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o tra pubbliche Amministrazioni e privati</text:p>
          </table:table-cell>
          <table:table-cell table:style-name="ce4" office:value-type="string">
            <text:p>Delibera di Giunta Comunale n. 71 del 31/07/2018</text:p>
          </table:table-cell>
          <table:table-cell table:style-name="ce4" office:value-type="string">
            <text:p>Programma costruttivo Edilizia residenziale e convenzionata </text:p>
          </table:table-cell>
          <table:table-cell table:style-name="ce4" office:value-type="string">
            <text:p>Approvazione programma costruttivo per la realizzazione di n. 54 alloggi sociali da sorgere in via Balatelle da parte della coop. Quadrifoglio Alfa</text:p>
          </table:table-cell>
          <table:table-cell table:style-name="ce4"/>
          <table:table-cell table:style-name="ce13" office:value-type="string">
            <text:p>Progeto 14 Eleborati; Schema Conven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</text:p>
          </table:table-cell>
          <table:table-cell table:style-name="ce4" office:value-type="string">
            <text:p>Delibera di Giunta Comunale n. 75 del 07/08/2018</text:p>
          </table:table-cell>
          <table:table-cell table:style-name="ce4" office:value-type="string">
            <text:p>Legge 328/2000</text:p>
          </table:table-cell>
          <table:table-cell table:style-name="ce4" office:value-type="string">
            <text:p>Approvazione modifica al P.d.Z. 2010/2012 in relazione all’azione n.6 e n.8 – Approvazione azione denominata “Potenziamento progetti individualizzati per minori disabili- Finanziamento 2010-2012</text:p>
          </table:table-cell>
          <table:table-cell table:style-name="ce4"/>
          <table:table-cell table:style-name="ce13" office:value-type="string">
            <text:p>Scheda progettuale;</text:p>
            <text:p>Allegato A;</text:p>
            <text:p>Scheda Bilancio Distrettuale - Allegato B.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68 del 09/08/2018</text:p>
          </table:table-cell>
          <table:table-cell table:style-name="ce4" office:value-type="string">
            <text:p>Riqualificazione energetica</text:p>
          </table:table-cell>
          <table:table-cell table:style-name="ce4" office:value-type="string">
            <text:p>Conferimento incarico di responsabile unico del Procedimento (RUP) Responsabile esterno dell’operazione (REO)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e privati</text:p>
          </table:table-cell>
          <table:table-cell table:style-name="ce4" office:value-type="string">
            <text:p>Delibera di Giunta Comunale n. 78 del 09/08/2018</text:p>
          </table:table-cell>
          <table:table-cell table:style-name="ce4" office:value-type="string">
            <text:p>Atto di transazione</text:p>
          </table:table-cell>
          <table:table-cell table:style-name="ce4" office:value-type="string">
            <text:p>Approvazione bozza di transazione Condominio “Il Tulipano – Comune di San Giovanni La Punta</text:p>
          </table:table-cell>
          <table:table-cell table:style-name="ce9" office:value-type="currency" office:currency="EUR" office:value="90172.96">
            <text:p>€ 90.172,96</text:p>
          </table:table-cell>
          <table:table-cell table:style-name="ce13" office:value-type="string">
            <text:p>Bozza di atto di transazione stragiudiziale trasmesso dall’Avv. Mario Balsamo con nota prot. 21399 del 27/06/18;</text:p>
            <text:p>Nota prot. n.1031/UT del 30/07/18 del Settore Urbanistica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69 del 14/08/2018</text:p>
          </table:table-cell>
          <table:table-cell table:style-name="ce4" office:value-type="string">
            <text:p>Affidamento servizio <text:s text:c="2"/>Urp/Reception </text:p>
          </table:table-cell>
          <table:table-cell table:style-name="ce4" office:value-type="string">
            <text:p>Affidamento in house alla società Multiservizi Puntese s.r.l. dei servizi di Informazione al Cittadino, Informazione Turistiche e Gestione Urp/Reception 2018/2019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70 del 14/08/2018</text:p>
          </table:table-cell>
          <table:table-cell table:style-name="ce4" office:value-type="string">
            <text:p>Affidamento servizio dei Centri Sociali</text:p>
          </table:table-cell>
          <table:table-cell table:style-name="ce4" office:value-type="string">
            <text:p>Conferimento alla Società Multiservizi Puntese srl – Affidamento della gestione dei Centri Sociali (Via della Regione, Via Mannino, Via D’Amico)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71 del 14/08/2018</text:p>
          </table:table-cell>
          <table:table-cell table:style-name="ce4" office:value-type="string">
            <text:p>Affidamento servizio manifestazioni organizzate del Comune</text:p>
          </table:table-cell>
          <table:table-cell table:style-name="ce4" office:value-type="string">
            <text:p>Conferimento alla Società Multiservizi Puntese srl – Prosecuzione del Servizio Assistenza alle manifestazioni organizzate del Comune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72 del 14/08/2018</text:p>
          </table:table-cell>
          <table:table-cell table:style-name="ce4" office:value-type="string">
            <text:p>Affidamento servizio <text:s/>gestione degli Impianti Sportivi </text:p>
          </table:table-cell>
          <table:table-cell table:style-name="ce4" office:value-type="string">
            <text:p>Conferimento alla Società Multiservizi Puntese srl – Prosecuzione della gestione degli Impianti Sportivi Comunali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73 del 14/08/2018</text:p>
          </table:table-cell>
          <table:table-cell table:style-name="ce4" office:value-type="string">
            <text:p>Affidamento Servizio Prosecuzione <text:s/>gestione <text:s/>Manutenzione degli Edifici Scolastici</text:p>
          </table:table-cell>
          <table:table-cell table:style-name="ce4" office:value-type="string">
            <text:p>Conferimento alla Società Multiservizi Puntese srl – Prosecuzione della gestione del Servizio Manutenzione degli Edifici Scolastici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74 del 14/08/2018</text:p>
          </table:table-cell>
          <table:table-cell table:style-name="ce4" office:value-type="string">
            <text:p>Affidamento Servizio Prosecuzione della gestione del Servizio c/ Enti Riabilitativi</text:p>
          </table:table-cell>
          <table:table-cell table:style-name="ce4" office:value-type="string">
            <text:p>Conferimento alla Società Multiservizi Puntese srl – Prosecuzione del Servizio trasporto presso Enti Riabilitativi in favore di soggetti portatori di handicap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75 del 14/08/2018</text:p>
          </table:table-cell>
          <table:table-cell table:style-name="ce4" office:value-type="string">
            <text:p>Affidamento Servizio Prosecuzione della gestione del Servizio Asilo Nido</text:p>
          </table:table-cell>
          <table:table-cell table:style-name="ce4" office:value-type="string">
            <text:p>Conferimento alla Società Multiservizi Puntese srl – Prosecuzione della gestione del Servizio Asilo Nido comunale “Maria Stella Vigilante” ed asilo nido Comunale “Maria Antonia D’Arrigo”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76 del 14/08/2018</text:p>
          </table:table-cell>
          <table:table-cell table:style-name="ce4" office:value-type="string">
            <text:p>Affidamento Servizio di prosecuzione assistenza domiciliare</text:p>
          </table:table-cell>
          <table:table-cell table:style-name="ce4" office:value-type="string">
            <text:p>Conferimento alla Società Multiservizi Puntese srl – Prosecuzione della gestione del Servizio Assistenza Domiciliare Anziani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77 del 14/08/2018</text:p>
          </table:table-cell>
          <table:table-cell table:style-name="ce4" office:value-type="string">
            <text:p>Affidamento Servizio prosecuzione servizio scuolabus</text:p>
          </table:table-cell>
          <table:table-cell table:style-name="ce4" office:value-type="string">
            <text:p>Conferimento alla Società Multiservizi srl – Prosecuzione della gestione del Servizio Scuolabus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78 <text:s/>del 17/08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Giuseppe Vigliasindi per la rappresentanza e difesa di questo Ente nella prosecuzione del giudizio R.G. 1518/2014 avanti la Corte di Appello di Catania – giudizio Comune di S.G.La Punta c/Majori Emilia</text:p>
          </table:table-cell>
          <table:table-cell table:style-name="ce10" office:value-type="string">
            <text:p><text:span text:style-name="T1">€ </text:span>3.000,00 oltre C.P.A. ed IVA</text:p>
          </table:table-cell>
          <table:table-cell table:style-name="ce13" office:value-type="string">
            <text:p>C.V.</text:p>
            <text:p>Autocertificazione – Attestazn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</text:p>
          </table:table-cell>
          <table:table-cell table:style-name="ce4" office:value-type="string">
            <text:p>Delibera di Giunta Comunale n. 80 del 21/08/2018</text:p>
          </table:table-cell>
          <table:table-cell table:style-name="ce4" office:value-type="string">
            <text:p>Riqualificazione energetica</text:p>
          </table:table-cell>
          <table:table-cell table:style-name="ce4" office:value-type="string">
            <text:p>Progetto di fattibilità tecnica ed economica dei lavori per riqualificazione energetica. Approvazione progetto e richiesta di finanziamento dell’opera</text:p>
          </table:table-cell>
          <table:table-cell table:style-name="ce10" office:value-type="string">
            <text:p><text:span text:style-name="T2">€ </text:span>3.114.432,15</text:p>
          </table:table-cell>
          <table:table-cell table:style-name="ce13" office:value-type="string">
            <text:p>Stralcio Progetto di Fattibilità;</text:p>
            <text:p>Tav. A-B-E</text:p>
            <text:p>Tav.1-2-3-4</text:p>
            <text:p>Parere tecnico n.04/2018;</text:p>
            <text:p>Diagnosi energetica degli impianti di P.I.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79 <text:s/>del 24/08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 Rag. Vincenzo Giuseppe Pulvirenti per la rappresentanza e difesa di questo Comune nei giudizi proposti avanti gli Organi di Giustizia Tributaria</text:p>
          </table:table-cell>
          <table:table-cell table:style-name="ce10" office:value-type="string">
            <text:p><text:span text:style-name="T1">€ </text:span>500,00 oltre accessori di legge a titolo di acconto su onorario e spese</text:p>
          </table:table-cell>
          <table:table-cell table:style-name="ce13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80 <text:s/>del 24/08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Cristina Capodicasa per la rappresentanza e difesa di questo Ente avanti la Commissione Tributaria Regionale di Catania – Morgioni Costruzioni S.a.s. di Fernando Geom. La Rosa e C. c/Comune di S. G. la Punta</text:p>
          </table:table-cell>
          <table:table-cell table:style-name="ce10" office:value-type="string">
            <text:p><text:span text:style-name="T1">€ </text:span>500,00 oltre C.P.A. ed IVA a titolo di acconto su onorario e spese</text:p>
          </table:table-cell>
          <table:table-cell table:style-name="ce13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e privati</text:p>
          </table:table-cell>
          <table:table-cell table:style-name="ce4" office:value-type="string">
            <text:p>Delibera di Giunta Comunale n. 82 del 18/09/2018</text:p>
          </table:table-cell>
          <table:table-cell table:style-name="ce4" office:value-type="string">
            <text:p>Atto di transazione</text:p>
          </table:table-cell>
          <table:table-cell table:style-name="ce4" office:value-type="string">
            <text:p>Approvazione bozza di atto di transazione giudizio R,G, n.1935/12 Tribunale di CT promosso da Forzisi C.+1 – Liberti A.</text:p>
          </table:table-cell>
          <table:table-cell table:style-name="ce4"/>
          <table:table-cell table:style-name="ce13" office:value-type="string">
            <text:p>Bozza di atto di transazione trasmesso dall’Avv. Concetta Castiglione con nota prot. n.23312 del 12/07/2018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83 <text:s/>del 27/09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gata Burtone causa proposta davanti al Tribunale Civile di Catania Sez. Lavoro e Previdenza da T.S. c/Comune di S. G. la Punta</text:p>
          </table:table-cell>
          <table:table-cell table:style-name="ce10" office:value-type="string">
            <text:p><text:span text:style-name="T1">€ </text:span>3.000,00 oltre C.P.A. ed IVA</text:p>
          </table:table-cell>
          <table:table-cell table:style-name="ce13" office:value-type="string">
            <text:p>C.V. Autocertificazione -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84 <text:s/>del 27/09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Carmelo Privitera – ricorso proposto davanti al T.A.R. Sez. di Catania </text:p>
          </table:table-cell>
          <table:table-cell table:style-name="ce10" office:value-type="string">
            <text:p><text:span text:style-name="T1">€ </text:span>4.000,00 oltre C.P.A. ed IVA</text:p>
          </table:table-cell>
          <table:table-cell table:style-name="ce13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85 <text:s/>del 27/09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Concetta Castiglione – recupero somme </text:p>
          </table:table-cell>
          <table:table-cell table:style-name="ce10" office:value-type="string">
            <text:p><text:span text:style-name="T1">€ </text:span>750.00 oltre C.P.A. ed IVA</text:p>
            <text:p>A titolo di acconto su onorario e spese</text:p>
          </table:table-cell>
          <table:table-cell table:style-name="ce13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86 <text:s/>del 27/09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Domenica Loredana De Marco – ricorso proposto davanti al T.A.R. Sez. di Catania da Majori Emilia + 5 </text:p>
          </table:table-cell>
          <table:table-cell table:style-name="ce10" office:value-type="string">
            <text:p><text:span text:style-name="T1">€ </text:span>4.000,00 oltre C.P.A. ed IVA</text:p>
          </table:table-cell>
          <table:table-cell table:style-name="ce13" office:value-type="string">
            <text:p>C.V.</text:p>
            <text:p>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87 <text:s/>del 28/09/2018</text:p>
          </table:table-cell>
          <table:table-cell table:style-name="ce4" office:value-type="string">
            <text:p>Affidamento servizio <text:s/>gestione manutenzione edifici coomunali</text:p>
          </table:table-cell>
          <table:table-cell table:style-name="ce4" office:value-type="string">
            <text:p>Contratto di servizio tra il comune di San Giovanni La Punta e la Società in house Multiservizi Puntese per manutenzione edifici comunali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88 <text:s/>del 28/09/2018</text:p>
          </table:table-cell>
          <table:table-cell table:style-name="ce4" office:value-type="string">
            <text:p>Affidamento servizio gestione parchi comunali</text:p>
          </table:table-cell>
          <table:table-cell table:style-name="ce4" office:value-type="string">
            <text:p>Contratto di servizio tra il comune di San Giovanni La Punta e la Società in house Multiservizi Puntese per manutenzione del verde comunale e della gestione dei parchi e giardini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e privati</text:p>
          </table:table-cell>
          <table:table-cell table:style-name="ce4" office:value-type="string">
            <text:p>Delibera di Giunta Comunale n. 84 del 28/09/2018</text:p>
          </table:table-cell>
          <table:table-cell table:style-name="ce4" office:value-type="string">
            <text:p>Atto di transazione</text:p>
          </table:table-cell>
          <table:table-cell table:style-name="ce4" office:value-type="string">
            <text:p>Approvazione bozza di accordo transattivo Sig. Giarratana Sergio – Comune di S.Giovanni La Punta</text:p>
          </table:table-cell>
          <table:table-cell table:style-name="ce10" office:value-type="string">
            <text:p><text:span text:style-name="T1">€ </text:span>190,00</text:p>
          </table:table-cell>
          <table:table-cell table:style-name="ce13" office:value-type="string">
            <text:p>Bozza di accordo transattivo Sig. Giarratana Sergio;</text:p>
            <text:p>Nota ns. prot. n.30081 del 18/09/2018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e privati</text:p>
          </table:table-cell>
          <table:table-cell table:style-name="ce4" office:value-type="string">
            <text:p>Delibera di Giunta Comunale n. 85 del 28/09/2018</text:p>
          </table:table-cell>
          <table:table-cell table:style-name="ce4" office:value-type="string">
            <text:p>Atto di transazione</text:p>
          </table:table-cell>
          <table:table-cell table:style-name="ce4" office:value-type="string">
            <text:p>Approvazione bozza di accordo transattivo Sig.ra Sanfilippo Simona – Comune di S.Giovanni La Punta</text:p>
          </table:table-cell>
          <table:table-cell table:style-name="ce10" office:value-type="string">
            <text:p><text:span text:style-name="T1">€ </text:span>190,00</text:p>
          </table:table-cell>
          <table:table-cell table:style-name="ce13" office:value-type="string">
            <text:p>Bozza di accordo transattivo trasmesso dall’Avv. Antonio Borzì con nota ns. prot. n.7010 del 27/02/2018;</text:p>
            <text:p>Nota ns. prot. n.30078 del 18/09/2018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in house</text:p>
          </table:table-cell>
          <table:table-cell table:style-name="ce4" office:value-type="string">
            <text:p>Decreto Sindacale n. 90 <text:s/>del 04/10/2018</text:p>
          </table:table-cell>
          <table:table-cell table:style-name="ce4" office:value-type="string">
            <text:p>Affidamento servizio <text:s/>gestione chiusura cimiteri comunali</text:p>
          </table:table-cell>
          <table:table-cell table:style-name="ce4" office:value-type="string">
            <text:p>Contratto di servizio tra il comune di San Giovanni La Punta e la Società in house Multiservizi Puntese per la gestione, custodia, manutenzione, apertura e chiusura dei Cimiteri Comunali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92 <text:s/>del 05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Sandro Giacobbe –ricorso avverso verbale di contravvenzione proposto dal sig. Cassia Carmelo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93 <text:s/>del 05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Emanuela Annita Scuderi - Ricorso proposto davanti al Giudice di Pace di Mascalucia dalla soc. Target Rappresentanze s.s.s.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94 <text:s/>del 05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Valentina Duscio – Atto di citazione proposto dal sig. Maiure Francesco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95 <text:s/>del 0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Mario Balsamo – ricorso in giudizio proposto davanti alla commissione tributaria da Gesim</text:p>
          </table:table-cell>
          <table:table-cell table:style-name="ce10" office:value-type="string">
            <text:p><text:span text:style-name="T1">€ </text:span>1.30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96 <text:s/>del 0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Chiara Mazzeo – ricorso avverso verbale proposto dal sig. Ferrari Angelo Luigi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97 <text:s/>del 0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Rosa Guerrera – ricorso proposto dalla sig.ra Sirchia Valentina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98 <text:s/>del 0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Nunziato Lo Valvo opposizione all’esecuizione ex art. 615 C.P.C. proposto dal sig. La Rosa Riccardo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e privati</text:p>
          </table:table-cell>
          <table:table-cell table:style-name="ce4" office:value-type="string">
            <text:p>Delibera di Giunta Comunale n. 94 del 07/11/2018</text:p>
          </table:table-cell>
          <table:table-cell table:style-name="ce4" office:value-type="string">
            <text:p>Fibra Ottica </text:p>
          </table:table-cell>
          <table:table-cell table:style-name="ce4" office:value-type="string">
            <text:p>Contratto di comodato d’uso gratuito alla soc. Open Fiber di terreno per la collocazione di un locale tecnico <text:s/>per la fibra ottica </text:p>
          </table:table-cell>
          <table:table-cell table:style-name="ce4"/>
          <table:table-cell table:style-name="ce13" office:value-type="string">
            <text:p>Schema contratto di concessione <text:s/>- Planimetria catastal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99 <text:s/>del 0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lessia Monaco – Atto di citazione proposto dal dott. Portale Salvatore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00 <text:s/>del 08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Rita Concetta Nicotra – Atto di citazione proposto dal sig. Viglianesi Luciano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01 <text:s/>del 08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Elisa Licciardello proposto dal sig. La Rosa Pietro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02 <text:s/>del 13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Rosanna Fiore atto di citazione in opposizione proposto dalla Sig.ra D’Arrigo Valentina</text:p>
          </table:table-cell>
          <table:table-cell table:style-name="ce10" office:value-type="string">
            <text:p><text:span text:style-name="T1">€ </text:span>150.00 oltre C.P.A. ed IVA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03 <text:s/>del 13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Elvira Iudica rappresentanza e difesa di questo Ente avanti la Commissione Provinciale Tributaria di Catania – Consoli Salvatore c/ Comune</text:p>
          </table:table-cell>
          <table:table-cell table:style-name="ce10" office:value-type="string">
            <text:p><text:span text:style-name="T1">€ </text:span>150.00 oltre C.P.A. ed IVA a titolo di acconto su onorario e spese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tramite MEPA</text:p>
          </table:table-cell>
          <table:table-cell table:style-name="ce4" office:value-type="string">
            <text:p>Decreto Sindacale n. 104 <text:s/>del 13/11/2018</text:p>
          </table:table-cell>
          <table:table-cell table:style-name="ce4" office:value-type="string">
            <text:p>Nomina PDP</text:p>
          </table:table-cell>
          <table:table-cell table:style-name="ce4" office:value-type="string">
            <text:p>Individuazione del Responsabile per la protezione dei dati personali per anni uno. 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06 <text:s/>del 14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delaide Giuseppina Ciulla rappresentanza e difesa di questo Ente avanti la Commissione Provinciale Tributaria di Catnai – Messina Concetta c/ Comune </text:p>
          </table:table-cell>
          <table:table-cell table:style-name="ce10" office:value-type="string">
            <text:p><text:span text:style-name="T1">€ </text:span>150.00 oltre C.P.A. ed IVA a titolo di acconto su onorario e spese</text:p>
          </table:table-cell>
          <table:table-cell table:style-name="ce13" office:value-type="string">
            <text:p>C.V.</text:p>
            <text:p>Autocertificazione</text:p>
            <text:p><text:s/>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 – Accordo tra Amministrazioni</text:p>
          </table:table-cell>
          <table:table-cell table:style-name="ce4" office:value-type="string">
            <text:p>Decreto Sindacale n. 107 <text:s/>del 14/11/2018</text:p>
          </table:table-cell>
          <table:table-cell table:style-name="ce4" office:value-type="string">
            <text:p>Nomina RUP – interno </text:p>
          </table:table-cell>
          <table:table-cell table:style-name="ce4" office:value-type="string">
            <text:p>Cantieri di lavoro per disoccupati da istituire ai sensi dell’art. 15, comma II della L.R. 17/03/2016 n.3. Nomina RUP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ttività istituzionale</text:p>
          </table:table-cell>
          <table:table-cell table:style-name="ce4" office:value-type="string">
            <text:p>Decreto Sindacale n. 108 <text:s/>del 14/11/2018</text:p>
          </table:table-cell>
          <table:table-cell table:style-name="ce4" office:value-type="string">
            <text:p>Nomina REO – interno</text:p>
          </table:table-cell>
          <table:table-cell table:style-name="ce4" office:value-type="string">
            <text:p>Cantieri di lavoro per disoccupati da istituire ai sensi dell’art. 15, comma II, della L.R. 17/03/2016 n°3. Nomina del Responsabile Esterno dell’Operazione REO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ttività istituzionale</text:p>
          </table:table-cell>
          <table:table-cell table:style-name="ce4" office:value-type="string">
            <text:p>Decreto Sindacale n. 109 <text:s/>del 14/11/2018</text:p>
          </table:table-cell>
          <table:table-cell table:style-name="ce4" office:value-type="string">
            <text:p>Incarico interno di progettazione</text:p>
          </table:table-cell>
          <table:table-cell table:style-name="ce4" office:value-type="string">
            <text:p>Cantieri di lavoro per disoccupati da istituire ai sensi dell’art.15, comma II, della L.R. 17/03/2016 n. 3. Conferimento incarico di progettazione al settore LL.PP.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10 <text:s/>del 15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lessandro D’Angelo per la rappresentanza e difesa di questo Ente avanti la Commissione Provinciale Tributaria di Catania – Cristaldi Giuseppe Concetta c/Comune</text:p>
          </table:table-cell>
          <table:table-cell table:style-name="ce4" office:value-type="string">
            <text:p>€ 500,00 oltre C.P.A. a titolo di acconto su onorario e spese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11 <text:s/>del 15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Giuseppina Alberghina – rappresentanza e difesa di questo Ente avanti la Commissione Provinciale Tributaria di Catania – Saladdino Sebastiano c/Comune</text:p>
          </table:table-cell>
          <table:table-cell table:style-name="ce4" office:value-type="string">
            <text:p>€ 150,00 oltre C.P.A. a titolo di acconto su onorario e spese</text:p>
          </table:table-cell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12 <text:s/>del 15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Roberto Cosio – rappresentanza e difesa di questo Comune nel giudizio proposto davanti alla Corte di Cassazione Sezione Lavoro da C.C. c/Comune</text:p>
          </table:table-cell>
          <table:table-cell table:style-name="ce4" office:value-type="string">
            <text:p>€ 4.500,00 oltre C.P.A. ed I.V.A. 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13 <text:s/>del 15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Fulvio Castelli – rappresentanza e difesa di questo Ente avanti la Commissione Provinciale Tributaria di Catania – Privitera Caterina. c/Comune</text:p>
          </table:table-cell>
          <table:table-cell table:style-name="ce4" office:value-type="string">
            <text:p>€ 150,00 oltre C.P.A. ed I.V.A. a titolo di acconto su onorario e spese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</text:p>
          </table:table-cell>
          <table:table-cell table:style-name="ce4" office:value-type="string">
            <text:p>Delibera di Giunta Comunale n. 97 del 16/11/2018</text:p>
          </table:table-cell>
          <table:table-cell table:style-name="ce4" office:value-type="string">
            <text:p>Approvazione Schema di Convenzione</text:p>
          </table:table-cell>
          <table:table-cell table:style-name="ce4" office:value-type="string">
            <text:p>Schema di convenzione tra i comuni di Aci Bonaccorsi e San Giovanni La Punta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16 <text:s/>del 22/11/2018</text:p>
          </table:table-cell>
          <table:table-cell table:style-name="ce4" office:value-type="string">
            <text:p>Inacarico Legale</text:p>
          </table:table-cell>
          <table:table-cell table:style-name="ce4" office:value-type="string">
            <text:p>Conferimento incarico all’Avv. Gaetano Trovato – Ricorso proposto davanti al T.A.R. Sez. di Catania dal sig. Cusin Paolo contro questo Comune</text:p>
          </table:table-cell>
          <table:table-cell table:style-name="ce4" office:value-type="string">
            <text:p>€ 4.000,00 oltre C.P.A. ed I.V.A. 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17 <text:s/>del 22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Carmelo Privitera – ricorso proposto davanti al T.A.R. Sez. di Catania dai Sigg.ri Grasso Giuseppina e Selmi Mario c/Comune</text:p>
          </table:table-cell>
          <table:table-cell table:style-name="ce4" office:value-type="string">
            <text:p>€ 4.000,00 oltre C.P.A. ed I.V.A. 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18 <text:s/>del 22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Fabrizio Politi – ricorso proposto davanti al T.A.R. Sez. di Catania dalla Sig.ra Arena Rosa c/Comune e nei confronti di Rao Giuseppe</text:p>
          </table:table-cell>
          <table:table-cell table:style-name="ce4" office:value-type="string">
            <text:p>€ 4.000,00 oltre C.P.A. ed I.V.A. </text:p>
          </table:table-cell>
          <table:table-cell table:style-name="ce13" office:value-type="string">
            <text:p>C.V. 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19 <text:s/>del 22/11/2018</text:p>
          </table:table-cell>
          <table:table-cell table:style-name="ce4" office:value-type="string">
            <text:p>Incarico <text:s/>Legale</text:p>
          </table:table-cell>
          <table:table-cell table:style-name="ce4" office:value-type="string">
            <text:p>Conferimento incarico all’avv. Davide Maria Bisicchia – Giudizio proposto davanti al Giudice di Pace di Mascalucia dal Sig. Cordaro Giovanni contro questo Comune +1</text:p>
          </table:table-cell>
          <table:table-cell table:style-name="ce4" office:value-type="string">
            <text:p>€ 1.500,00 oltre C.P.A. ed I.V.A. 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0 <text:s/>del 2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ntonio Borzì – Atto di citazione proposto davanti al Giudice di Mascalucia dal Sig. Blasco Giuseppe contro questo Comune</text:p>
          </table:table-cell>
          <table:table-cell table:style-name="ce4" office:value-type="string">
            <text:p>€ 2.000,00 oltre C.P.A. ed I.V.A. 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1 <text:s/>del 2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ntonio Borzì – Ricorso proposto davanti al T.A.R. Sez. di Catania da Barbagallo Davide e EDILMAN S.r.l. contro questo Comune</text:p>
          </table:table-cell>
          <table:table-cell table:style-name="ce4" office:value-type="string">
            <text:p>€ 4.000,00 oltre C.P.A. ed I.V.A. </text:p>
          </table:table-cell>
          <table:table-cell table:style-name="ce13" office:value-type="string">
            <text:p>C.V. Autocertificazione – 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2 <text:s/>del 2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Francesco Ruggieri – Ricorso proposto davanti alla Commissione Tributaria Provinciale di Catania dal Sig. Lo Castro Alfio <text:s/>contro questo Comune e Riscossione Sicilia S.p.A.</text:p>
          </table:table-cell>
          <table:table-cell table:style-name="ce4" office:value-type="string">
            <text:p>€ 2.000,00 oltre C.P.A. ed I.V.A. </text:p>
          </table:table-cell>
          <table:table-cell table:style-name="ce13" office:value-type="string">
            <text:p>C.V. 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3 <text:s/>del 27/11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Giuseppe Antonino Caltabiano – Ricorso proposto davanti al T.A.R. Sez. di Catania da Panerari Stefano ed altri contro questo Comune e nei confronti di Virginia S.r.l. in liquidazione e A.C.S.D. La Rinascita</text:p>
          </table:table-cell>
          <table:table-cell table:style-name="ce4" office:value-type="string">
            <text:p>€ 4.000,00 oltre C.P.A. ed I.V.A. 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4 <text:s/>del 04/12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Antonio Borzì –Ricorso proposto davanti al Consiglio di Giustizia Amministrativa per la Regione Siciliana da Barbagallo Davide + 1 <text:s/>contro questo Comune</text:p>
          </table:table-cell>
          <table:table-cell table:style-name="ce4" office:value-type="string">
            <text:p>€ 4.000,00 oltre C.P.A. ed I.V.A. 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5 <text:s/>del 06/12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Revoca del decreto sindacale n. 94 del 05/11/2018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6 <text:s/>del 06/12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Valentina Duscio – Giudizio proposto davanti al Giudice di Pace di Mascalucia da Zuccarello Luciano contro questo Comune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7 <text:s/>del 06/12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Elvira Iudica – Rappresentanza e difesa di questo Ente avanti la Commissione Provinciale Tributaria di Catania – Barbagallo contro questo Comune</text:p>
          </table:table-cell>
          <table:table-cell table:style-name="ce4" office:value-type="string">
            <text:p>€ 100,00 oltre C.P.A. ed I.V.A. a titolo di acconto su onorario e spese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8 <text:s/>del 06/12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Francesco Ruggieri per la rappresentanza e difesa di questo Ente avanti la Commissione Provinciale Tributaria di Catania – Cantone contro questo Comune</text:p>
          </table:table-cell>
          <table:table-cell table:style-name="ce4" office:value-type="string">
            <text:p>€ 100,00 oltre C.P.A. ed I.V.A. a titolo di acconto su onorario e spese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29 <text:s/>del 14/12/2018</text:p>
          </table:table-cell>
          <table:table-cell table:style-name="ce4" office:value-type="string">
            <text:p>Inacarico Legale</text:p>
          </table:table-cell>
          <table:table-cell table:style-name="ce4" office:value-type="string">
            <text:p>Conferimento incarico all’Avv. Francesca Daniela Consoli – Ricorso proposto davanti al T.A.R. Sez. di Catania da Garufi Carmelo, nella qualità di Presidente della Società Coop. Junior, contro questo Comune</text:p>
          </table:table-cell>
          <table:table-cell table:style-name="ce4" office:value-type="string">
            <text:p>€ 4.000,00 oltre C.P.A. ed I.V.A. 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30 <text:s/>del 21/12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Revoca decreto sindacale n. 126 del 06/12/2018 dell’Avv. Valentina Duscio</text:p>
          </table:table-cell>
          <table:table-cell table:style-name="ce4"/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31 <text:s/>del 21/12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Enrico Calabrese – atto di appello proposto davanti alla Commissione Regionale Tributaria di Palermo da Garufi Domenico contro questo Comune</text:p>
          </table:table-cell>
          <table:table-cell table:style-name="ce4" office:value-type="string">
            <text:p>€ 300,00 oltre C.P.A. e I.V.A. a tiutolo di acconto su onorario e spese</text:p>
          </table:table-cell>
          <table:table-cell table:style-name="ce13" office:value-type="string">
            <text:p>C.V.</text:p>
            <text:p>Autocertificazione -Attestazione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ffidamento Diretto</text:p>
          </table:table-cell>
          <table:table-cell table:style-name="ce4" office:value-type="string">
            <text:p>Decreto Sindacale n. 132 <text:s/>del 21/12/2018</text:p>
          </table:table-cell>
          <table:table-cell table:style-name="ce4" office:value-type="string">
            <text:p>Incarico Legale</text:p>
          </table:table-cell>
          <table:table-cell table:style-name="ce4" office:value-type="string">
            <text:p>Conferimento incarico all’avv. Valentina Duscio per la rappresentanza e difesa avanti la Commissione Provinciale Tributaria di Catania – Etna Lamp di Pappalardo Antonino e C. c/ Comune</text:p>
          </table:table-cell>
          <table:table-cell table:style-name="ce4" office:value-type="string">
            <text:p>€ 100,00 oltre C.P.A. e I.V.A. a tiutolo di acconto su onorario e spese</text:p>
          </table:table-cell>
          <table:table-cell table:style-name="ce13"/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cordi tra Amministrazioni e privati</text:p>
          </table:table-cell>
          <table:table-cell table:style-name="ce4" office:value-type="string">
            <text:p>Delibera di Giunta Comunale n. 110 del 28/12/2018</text:p>
          </table:table-cell>
          <table:table-cell table:style-name="ce4" office:value-type="string">
            <text:p>Edilizia residenziale e convenzionata</text:p>
          </table:table-cell>
          <table:table-cell table:style-name="ce4" office:value-type="string">
            <text:p>Realizzazione di n.12 alloggi di edilizia residenziale in via Piave da parte della Coop. Punta Resort</text:p>
          </table:table-cell>
          <table:table-cell table:style-name="ce4"/>
          <table:table-cell table:style-name="ce13" office:value-type="string">
            <text:p>Relazione prot. n.1538/UT del 26/11/2018</text:p>
          </table:table-cell>
          <table:table-cell table:style-name="ce2" office:value-type="string">
            <text:p>https://www.sangiovannilapunta.gov.it/modulistica/category/135-anno-2018.html</text:p>
          </table:table-cell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"/>
          <table:table-cell table:style-name="Default" table:number-columns-repeated="11"/>
          <table:table-cell table:number-columns-repeated="1006"/>
        </table:table-row>
        <table:table-row table:style-name="ro1" table:number-rows-repeated="131">
          <table:table-cell table:style-name="Default" table:number-columns-repeated="18"/>
          <table:table-cell table:number-columns-repeated="1006"/>
        </table:table-row>
        <table:table-row table:style-name="ro1" table:number-rows-repeated="1048254">
          <table:table-cell table:number-columns-repeated="1024"/>
        </table:table-row>
        <table:table-row table:style-name="ro2" table:number-rows-repeated="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ORGANI INDIRIZZO POLITICO</text:span></text:p>
        <text:p><text:span text:style-name="MT1">ANNO 2018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30/03/2019</text:date>, <text:time>10.3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6$Win32 OpenOffice.org_project/416m1$Build-9790</meta:generator>
    <dc:date>2019-03-30T10:38:08.46</dc:date>
    <meta:editing-duration>P1DT22H1M10S</meta:editing-duration>
    <meta:editing-cycles>138</meta:editing-cycles>
    <dc:subject>Pubblicazione effettuata ai sensi dell'art. 23, c. 1, D.Lgs. 33/2013</dc:subject>
    <dc:title>Elenco provvedimenti</dc:title>
    <meta:print-date>2019-03-30T09:28:26.73</meta:print-date>
    <meta:document-statistic meta:table-count="1" meta:cell-count="780" meta:object-count="0"/>
  </office:meta>
</office:document-meta>
</file>